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align="start" style:justify-single-word="false" fo:text-indent="-0.635cm" style:auto-text-indent="false" fo:padding="0cm" fo:border="none"/>
    </style:style>
    <style:style style:name="P4" style:family="paragraph" style:parent-style-name="Text_20_body">
      <style:paragraph-properties fo:margin-left="0cm" fo:margin-right="0cm" fo:text-align="start" style:justify-single-word="false" fo:text-indent="-0.635cm" style:auto-text-indent="false" fo:padding="0cm" fo:border="none"/>
      <style:text-properties fo:font-size="13pt" style:font-size-asian="13pt" style:font-size-complex="13pt"/>
    </style:style>
    <style:style style:name="P5" style:family="paragraph" style:parent-style-name="Text_20_body" style:list-style-name="L4">
      <style:paragraph-properties fo:margin-left="0cm" fo:margin-right="0cm" fo:text-align="start" style:justify-single-word="false" fo:text-indent="-0.635cm" style:auto-text-indent="false" fo:padding="0cm" fo:border="none"/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text-align="start" style:justify-single-word="false" fo:text-indent="-0.635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start" style:justify-single-word="false" fo:text-indent="-0.635cm" style:auto-text-indent="false"/>
    </style:style>
    <style:style style:name="P8" style:family="paragraph" style:parent-style-name="Text_20_body">
      <style:paragraph-properties fo:margin-left="2.54cm" fo:margin-right="0cm" fo:text-align="start" style:justify-single-word="false" fo:text-indent="-0.635cm" style:auto-text-indent="false"/>
      <style:text-properties fo:font-size="13pt" style:font-size-asian="13pt" style:font-size-complex="13pt"/>
    </style:style>
    <style:style style:name="P9" style:family="paragraph" style:parent-style-name="Text_20_body" style:list-style-name="L1">
      <style:paragraph-properties fo:margin-left="2.54cm" fo:margin-right="0cm" fo:text-align="start" style:justify-single-word="false" fo:text-indent="-0.635cm" style:auto-text-indent="false"/>
      <style:text-properties fo:font-size="13pt" style:font-size-asian="13pt" style:font-size-complex="13pt"/>
    </style:style>
    <style:style style:name="P10" style:family="paragraph" style:parent-style-name="Text_20_body" style:list-style-name="L5">
      <style:paragraph-properties fo:margin-left="2.54cm" fo:margin-right="0cm" fo:text-align="start" style:justify-single-word="false" fo:text-indent="-0.635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start" style:justify-single-word="false" fo:text-indent="0cm" style:auto-text-indent="false" fo:padding="0cm" fo:border="non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background-color="transparent" style:font-size-asian="13pt" style:font-size-complex="13pt"/>
    </style:style>
    <style:style style:name="T4" style:family="text">
      <style:text-properties fo:color="#000000" fo:font-size="15pt" fo:background-color="#ccffff" style:font-size-asian="15pt" style:font-size-complex="15pt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#ccffff" style:font-weight-asian="bold" style:font-weight-complex="bold"/>
    </style:style>
    <style:style style:name="T9" style:family="text">
      <style:text-properties fo:background-color="transparent"/>
    </style:style>
    <style:style style:name="T10" style:family="text">
      <style:text-properties fo:font-weight="normal" fo:background-color="transparen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REGULAMIN KONKURSU LITERACKIEGO</text:span></text:span></text:p>
      <text:p text:style-name="P2"><text:span text:style-name="Strong_20_Emphasis"><text:span text:style-name="T4">„GDY ZA OKNEM ŚNIEG...”</text:span></text:span></text:p>
      <text:p text:style-name="P2"><text:span text:style-name="Strong_20_Emphasis"><text:span text:style-name="T5">na wiersz o tematyce zimowej</text:span></text:span></text:p>
      <text:p text:style-name="P3"><text:span text:style-name="T1">1.</text:span><text:span text:style-name="Strong_20_Emphasis"><text:span text:style-name="T1">     </text:span></text:span><text:span text:style-name="T1"> </text:span><text:span text:style-name="T2"> Organizator</text:span><text:span text:style-name="T1"> : Gminna Biblioteka Publiczna w Drwini</text:span></text:p>
      <text:p text:style-name="P4">2.       <text:span text:style-name="T7">Cel konkursu.</text:span></text:p>
      <text:list xml:id="list7666177863718763044" text:style-name="L1">
        <text:list-header>
          <text:p text:style-name="P9">Inspirowanie dzieci i młodzieży do aktywności twórczej, rozwijania talentów literackich, rozbudzania wyobraźni oraz kreatywności.</text:p>
        </text:list-header>
      </text:list>
      <text:p text:style-name="P4">3.       <text:span text:style-name="T7">Zasady uczestnictwa.</text:span></text:p>
      <text:p text:style-name="P4"><text:span text:style-name="T7"><text:tab/><text:tab/><text:tab/>-</text:span>  <text:span text:style-name="T9"> </text:span><text:span text:style-name="T10">konkurs adresowany jest do dzieci w wieku od 10 do 16 lat </text:span></text:p>
      <text:list xml:id="list3770525366842910690" text:style-name="L4">
        <text:list-item>
          <text:list>
            <text:list-item>
              <text:list>
                <text:list-item>
                  <text:list>
                    <text:list-header>
                      <text:p text:style-name="P5"><text:span text:style-name="T3"><text:s text:c="22"/>- <text:s text:c="2"/>zadaniem uczestników konkursu będzie ułożenie wiersza o tematyce zimowej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"><text:span text:style-name="T3"><text:s text:c="22"/>- <text:s text:c="2"/>w konkursie mogą wziąć udział jedynie prace autorskie (ułożone samodzielnie <text:tab/><text:tab/><text:tab/> <text:s text:c="3"/>przez uczestnika konkursu) dotąd nie publikowane i nienagradzane w innych <text:s text:c="13"/><text:tab/><text:tab/> <text:s text:c="14"/>konkursach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11"><text:tab/> <text:tab/>- <text:s/>pracę należy przesłać jako załącznik pocztą elektroniczną na adres <text:s text:c="13"/><text:tab/><text:tab/><text:tab/> <text:s text:c="13"/><text:a xlink:type="simple" xlink:href="mailto:bibliotekagrobla@interia.pl" text:style-name="Internet_20_link" text:visited-style-name="Visited_20_Internet_20_Link">bibliotekagrobla@interia.pl</text:a> w tytule wiadomości wpisując : <text:span text:style-name="T7">Konkurs na wiersz o <text:s text:c="14"/><text:tab/><text:tab/> <text:s text:c="2"/>tematyce zimowej </text:span><text:span text:style-name="T11">lub dostarczyć osobiście formie drukowanej do najbliższej <text:tab/><text:tab/> <text:tab/><text:tab/> <text:s text:c="2"/>biblioteki publicznej na terenie gminy Drwinia </text:span><text:span text:style-name="T8">w terminie do 25 lutego 2022 r.</text:span></text:p>
      <text:p text:style-name="P12"><text:tab/><text:tab/>- <text:s/>praca konkursowa powinna być opatrzona informacją zawierającą dane: <text:s/>imię i <text:s text:c="7"/><text:tab/><text:tab/><text:tab/> <text:s text:c="2"/>nazwisko autora, wiek autora, adres domowy autora, telefon kontaktowy.</text:p>
      <text:p text:style-name="P6">5.       <text:span text:style-name="T7">Jury i nagrody.</text:span></text:p>
      <text:list xml:id="list7641450695671929093" text:style-name="L5">
        <text:list-item>
          <text:list>
            <text:list-header>
              <text:p text:style-name="P10"><text:s/>- oceny prac dokona komisja konkursowa powołana przez organizatora. Decyzje komisji są ostateczne</text:p>
              <text:p text:style-name="P10"><text:s/>- nagrody rzeczowe zostaną przyznane laureatom oraz pozostałym uczestnikom</text:p>
            </text:list-header>
          </text:list>
        </text:list-item>
      </text:list>
      <text:p text:style-name="P6">7.      <text:span text:style-name="T7"> Rozstrzygnięcie konkursu</text:span></text:p>
      <text:p text:style-name="P8"><text:tab/> - rozstrzygnięcie konkursu  i ogłoszenie wyników nastąpi w marcu 2022 r. Laureaci <text:s text:c="3"/>będą <text:s text:c="2"/>zawiadomieni drogą telefoniczną lub e-mailową.  </text:p>
      <text:p text:style-name="P8"><text:s text:c="7"/>- wyniki konkursu zostaną podane do publicznej wiadomości na stronie internetowej biblioteki.</text:p>
      <text:p text:style-name="P8"><text:s text:c="7"/>- biblioteka zastrzega sobie możliwość dowolnego wykorzystania prac, które po konkursie przechodzą na własność organizatora.</text:p>
      <text:p text:style-name="P6">8.       <text:span text:style-name="T6">Udział w konkursie jest równoznaczny z wyrażeniem zgody na przetwarzanie danych osobowych jego <text:s/>uczestników oraz z wyrażeniem zgody na umieszczenie wizerunku dziecka na stronie internetowej w celach promocyjnych konkursu. </text:span></text:p>
      <text:p text:style-name="P6"><text:span text:style-name="T6">9. <text:s/>Organizator konkursu nie ponosi żadnej odpowiedzialności prawnej z tytułu roszczeń osób trzecich, ze względu na naruszenie ich praw autorskich</text:span></text:p>
      <text:p text:style-name="P7"><text:span text:style-name="T1">10.      Regulamin konkursu jest dostępny na stronie internetowej organizatora </text:span><text:a xlink:type="simple" xlink:href="http://www.biblioteka.mbp.slupsk.pl/" text:style-name="Internet_20_link" text:visited-style-name="Visited_20_Internet_20_Link"><text:span text:style-name="T1">www.biblioteka-drwinia.pl</text:span></text:a></text:p>
      <text:p text:style-name="P1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2cm" fo:margin-left="1.032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zczygieł</meta:initial-creator>
    <meta:creation-date>2022-01-14T19:50:23.31</meta:creation-date>
    <meta:printed-by>anna szczygieł</meta:printed-by>
    <meta:print-date>2022-01-14T19:52:05.91</meta:print-date>
    <meta:document-statistic meta:table-count="0" meta:image-count="0" meta:object-count="0" meta:page-count="1" meta:paragraph-count="23" meta:word-count="287" meta:character-count="2324"/>
    <dc:date>2022-01-14T19:53:41.77</dc:date>
    <dc:creator>anna szczygieł</dc:creator>
    <meta:editing-duration>PT3M18S</meta:editing-duration>
    <meta:editing-cycles>1</meta:editing-cycles>
    <meta:generator>OpenOffice/4.1.7$Win32 OpenOffice.org_project/417m1$Build-9800</meta:generator>
  </office:meta>
</office:document-meta>
</file>