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align="start" style:justify-single-word="false" fo:text-indent="-0.635cm" style:auto-text-indent="false" fo:padding="0cm" fo:border="none"/>
    </style:style>
    <style:style style:name="P4" style:family="paragraph" style:parent-style-name="Text_20_body">
      <style:paragraph-properties fo:margin-left="0cm" fo:margin-right="0cm" fo:text-align="start" style:justify-single-word="false" fo:text-indent="-0.635cm" style:auto-text-indent="false" fo:padding="0cm" fo:border="non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start" style:justify-single-word="false" fo:text-indent="-0.635cm" style:auto-text-indent="false"/>
    </style:style>
    <style:style style:name="P7" style:family="paragraph" style:parent-style-name="Text_20_body">
      <style:paragraph-properties fo:margin-left="2.54cm" fo:margin-right="0cm" fo:text-align="start" style:justify-single-word="false" fo:text-indent="-0.635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ff"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00b8ff" style:font-weight-asian="bold" style:font-weight-complex="bold"/>
    </style:style>
    <style:style style:name="T6" style:family="text">
      <style:text-properties fo:font-weight="bold" fo:background-color="#ccffff" style:font-weight-asian="bold" style:font-weight-complex="bold"/>
    </style:style>
    <style:style style:name="T7" style:family="text">
      <style:text-properties fo:background-color="#00b8ff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fo:background-color="#ccffff" style:font-size-asian="13pt" style:font-size-complex="13pt"/>
    </style:style>
    <style:style style:name="T11" style:family="text">
      <style:text-properties fo:color="#000000" fo:background-color="#ccffff"/>
    </style:style>
    <style:style style:name="T12" style:family="text">
      <style:text-properties fo:color="#000000" fo:font-size="15pt" fo:background-color="#ccffff" style:font-size-asian="15pt" style:font-size-complex="15pt"/>
    </style:style>
    <style:style style:name="T13" style:family="text">
      <style:text-properties fo:color="#000000" fo:font-size="16pt" fo:background-color="#ccffff" style:font-size-asian="16pt" style:font-size-complex="16pt"/>
    </style:style>
    <style:style style:name="T14" style:family="text">
      <style:text-properties fo:background-color="#cc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REGULAMIN KONKURSU PLASTYCZNEGO</text:span></text:span></text:p>
      <text:p text:style-name="P2"><text:span text:style-name="Strong_20_Emphasis"><text:span text:style-name="T13">„Literackie portrety zimy”</text:span></text:span></text:p>
      <text:p text:style-name="P3"><text:span text:style-name="T1">1.</text:span><text:span text:style-name="Strong_20_Emphasis"><text:span text:style-name="T1">     </text:span></text:span><text:span text:style-name="T1"> </text:span><text:span text:style-name="T2"> Organizator</text:span><text:span text:style-name="T1"> : Gminna Biblioteka Publiczna w Drwini</text:span></text:p>
      <text:p text:style-name="P4">2.       <text:span text:style-name="T4">Cele konkursu.</text:span></text:p>
      <text:p text:style-name="P7">a.       Rozwój <text:s/>wyobraźni i talentu plastycznego dzieci i młodzieży.</text:p>
      <text:p text:style-name="P7">b.       Budowanie łączności młodych czytelników z biblioteką.</text:p>
      <text:p text:style-name="P7">c.      Zachęcenie dzieci i młodzieży do kreatywnego wykorzystania tekstów literackich</text:p>
      <text:p text:style-name="P4">3.       <text:span text:style-name="T4">Zasady uczestnictwa.</text:span></text:p>
      <text:p text:style-name="P7">a.      <text:span text:style-name="T14"> </text:span><text:span text:style-name="T6">Konkurs adresowany jest do dzieci w wieku przedszkolnym oraz do uczniów szkół <text:s/>podstawowych.</text:span></text:p>
      <text:p text:style-name="P7">b.      Prace nadesłane na Konkurs muszą być pracami własnymi, wcześniej niepublikowanymi i nienagrodzonymi w konkursach plastycznych.</text:p>
      <text:p text:style-name="P7">c.       Uczestnik konkursu ma za zadanie wykonać 1 ilustrację do wybranego tekstu literackiego o tematyce zimowej, w formacie A4, w dowolnej technice.</text:p>
      <text:p text:style-name="P7">d.      Pracę konkursową należy dostarczyć osobiście do najbliższej biblioteki publicznej na terenie gminy Drwinia lub przesłać zdjęcie pracy na adres e-mail bibliotekagrobla@interia.pl</text:p>
      <text:p text:style-name="P7">e.      Każda praca konkursowa powinna być opatrzona informacją zawierającą dane: tytuł utworu, imię i nazwisko autora, wiek autora, adres domowy autora, telefon kontaktowy.</text:p>
      <text:p text:style-name="P5">4.     <text:span text:style-name="T4">  Termin nadesłania prac.</text:span></text:p>
      <text:p text:style-name="P7">a.      <text:span text:style-name="T6"> Prace należy zgłaszać do dnia 25 lutego 2022 r.</text:span></text:p>
      <text:p text:style-name="P5">5.       <text:span text:style-name="T4">Jury i nagrody.</text:span></text:p>
      <text:p text:style-name="P7">a.       Jury Konkursu zostanie powołane przez organizatora konkursu.</text:p>
      <text:p text:style-name="P7">b.      <text:s/>Organizatorzy przewidują nagrody dla laureatów i pozostałych uczestników</text:p>
      <text:p text:style-name="P5">6.      <text:span text:style-name="T4"> Kryteria oceniania</text:span></text:p>
      <text:p text:style-name="P7">a.       Twórczy charakter pracy, estetyka, samodzielność i oryginalność.</text:p>
      <text:p text:style-name="P5">7.      <text:span text:style-name="T4"> Rozstrzygnięcie konkursu</text:span></text:p>
      <text:p text:style-name="P7">a.       Rozstrzygnięcie konkursu  i ogłoszenie wyników nastąpi w marcu 2022 r. Laureaci będą <text:s text:c="2"/>zawiadomieni drogą telefoniczną lub e-mailową.  </text:p>
      <text:p text:style-name="P7">b.      Wyniki konkursu zostaną podane do publicznej wiadomości na stronie internetowej biblioteki.</text:p>
      <text:p text:style-name="P7">c.       Biblioteka zastrzega sobie możliwość dowolnego wykorzystania prac, które po konkursie przechodzą na własność organizatora.</text:p>
      <text:p text:style-name="P5">8.       <text:span text:style-name="T8">Udział w konkursie jest równoznaczny z wyrażeniem zgody na przetwarzanie danych osobowych jego <text:s/>uczestników oraz z wyrażeniem zgody na umieszczenie wizerunku dziecka na stronie internetowej w celach promocyjnych konkursu. </text:span></text:p>
      <text:p text:style-name="P6"><text:span text:style-name="T1">9.       Regulamin konkursu jest dostępny na stronie internetowej organizatora </text:span><text:a xlink:type="simple" xlink:href="http://www.biblioteka.mbp.slupsk.pl/" text:style-name="Internet_20_link" text:visited-style-name="Visited_20_Internet_20_Link"><text:span text:style-name="T1">www.biblioteka-drwinia.pl</text:span></text:a>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1.244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zczygieł</meta:initial-creator>
    <meta:creation-date>2022-01-14T18:44:02.56</meta:creation-date>
    <meta:printed-by>anna szczygieł</meta:printed-by>
    <meta:print-date>2022-01-14T18:48:17.79</meta:print-date>
    <meta:document-statistic meta:table-count="0" meta:image-count="0" meta:object-count="0" meta:page-count="1" meta:paragraph-count="27" meta:word-count="278" meta:character-count="2234"/>
    <dc:date>2022-01-14T18:52:30.93</dc:date>
    <dc:creator>anna szczygieł</dc:creator>
    <meta:editing-duration>PT8M28S</meta:editing-duration>
    <meta:editing-cycles>1</meta:editing-cycles>
    <meta:generator>OpenOffice/4.1.7$Win32 OpenOffice.org_project/417m1$Build-9800</meta:generator>
  </office:meta>
</office:document-meta>
</file>